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69dc" officeooo:paragraph-rsid="001d69dc"/>
    </style:style>
    <style:style style:name="P2" style:family="paragraph" style:parent-style-name="Standard">
      <style:paragraph-properties>
        <style:tab-stops>
          <style:tab-stop style:position="0.503cm"/>
          <style:tab-stop style:position="16.51cm" style:leader-style="solid" style:leader-text="-"/>
        </style:tab-stops>
      </style:paragraph-properties>
      <style:text-properties officeooo:rsid="001d69dc" officeooo:paragraph-rsid="001d69dc"/>
    </style:style>
    <style:style style:name="P3" style:family="paragraph" style:parent-style-name="Standard">
      <style:paragraph-properties>
        <style:tab-stops>
          <style:tab-stop style:position="0.503cm"/>
          <style:tab-stop style:position="16.51cm" style:leader-style="solid" style:leader-text="-"/>
        </style:tab-stops>
      </style:paragraph-properties>
      <style:text-properties officeooo:rsid="001d69dc" officeooo:paragraph-rsid="0023273b"/>
    </style:style>
    <style:style style:name="P4" style:family="paragraph" style:parent-style-name="Standard">
      <style:text-properties officeooo:rsid="00266492" officeooo:paragraph-rsid="00266492"/>
    </style:style>
    <style:style style:name="P5" style:family="paragraph" style:parent-style-name="form_5f_field">
      <style:paragraph-properties fo:keep-with-next="always"/>
      <style:text-properties officeooo:rsid="001e3076" officeooo:paragraph-rsid="0023273b"/>
    </style:style>
    <style:style style:name="P6" style:family="paragraph" style:parent-style-name="form_5f_field">
      <style:text-properties officeooo:rsid="001d69dc" officeooo:paragraph-rsid="0023273b"/>
    </style:style>
    <style:style style:name="P7" style:family="paragraph" style:parent-style-name="form_5f_field">
      <style:text-properties officeooo:rsid="001d69dc" officeooo:paragraph-rsid="003fc9cd"/>
    </style:style>
    <style:style style:name="P8" style:family="paragraph" style:parent-style-name="form_5f_field">
      <style:text-properties officeooo:rsid="001d69dc" officeooo:paragraph-rsid="00473b63"/>
    </style:style>
    <style:style style:name="P9" style:family="paragraph" style:parent-style-name="form_5f_field">
      <style:text-properties officeooo:rsid="001e3076" officeooo:paragraph-rsid="0023273b"/>
    </style:style>
    <style:style style:name="P10" style:family="paragraph" style:parent-style-name="form_5f_field">
      <style:text-properties officeooo:rsid="001ef5d3" officeooo:paragraph-rsid="0023273b"/>
    </style:style>
    <style:style style:name="P11" style:family="paragraph" style:parent-style-name="form_5f_field">
      <style:text-properties officeooo:rsid="0023273b" officeooo:paragraph-rsid="0023273b"/>
    </style:style>
    <style:style style:name="P12" style:family="paragraph" style:parent-style-name="form_5f_heading">
      <style:paragraph-properties>
        <style:tab-stops>
          <style:tab-stop style:position="5.503cm"/>
          <style:tab-stop style:position="14cm" style:leader-style="dotted" style:leader-text="."/>
        </style:tab-stops>
      </style:paragraph-properties>
    </style:style>
    <style:style style:name="P13" style:family="paragraph" style:parent-style-name="form_5f_heading">
      <style:paragraph-properties>
        <style:tab-stops>
          <style:tab-stop style:position="5.503cm"/>
          <style:tab-stop style:position="9.021cm" style:leader-style="dotted" style:leader-text="."/>
          <style:tab-stop style:position="9.499cm"/>
          <style:tab-stop style:position="12.7cm"/>
          <style:tab-stop style:position="16.113cm" style:leader-style="dotted" style:leader-text="."/>
        </style:tab-stops>
      </style:paragraph-properties>
    </style:style>
    <style:style style:name="P14" style:family="paragraph" style:parent-style-name="form_5f_label">
      <style:text-properties officeooo:rsid="003fc9cd" officeooo:paragraph-rsid="003fc9cd"/>
    </style:style>
    <style:style style:name="P15" style:family="paragraph" style:parent-style-name="form_5f_label">
      <style:text-properties officeooo:paragraph-rsid="00473b63"/>
    </style:style>
    <style:style style:name="P16" style:family="paragraph" style:parent-style-name="form_5f_label">
      <style:text-properties officeooo:rsid="00473b63" officeooo:paragraph-rsid="00473b63"/>
    </style:style>
    <style:style style:name="P17" style:family="paragraph" style:parent-style-name="form_5f_label">
      <style:text-properties officeooo:paragraph-rsid="004874d5"/>
    </style:style>
    <style:style style:name="P18" style:family="paragraph" style:parent-style-name="First_20_line_20_indent">
      <style:paragraph-properties fo:margin-top="0cm" fo:margin-bottom="0cm" style:contextual-spacing="false"/>
    </style:style>
    <style:style style:name="P19" style:family="paragraph" style:parent-style-name="Standard">
      <style:paragraph-properties fo:break-before="page"/>
      <style:text-properties officeooo:rsid="001d69dc" officeooo:paragraph-rsid="001d69dc"/>
    </style:style>
    <style:style style:name="P20" style:family="paragraph" style:parent-style-name="Standard" style:list-style-name="L1">
      <style:paragraph-properties>
        <style:tab-stops/>
      </style:paragraph-properties>
      <style:text-properties officeooo:rsid="001d69dc" officeooo:paragraph-rsid="001d69dc"/>
    </style:style>
    <style:style style:name="T1" style:family="text">
      <style:text-properties officeooo:rsid="001e3076"/>
    </style:style>
    <style:style style:name="T2" style:family="text">
      <style:text-properties officeooo:rsid="002086d1"/>
    </style:style>
    <style:style style:name="T3" style:family="text">
      <style:text-properties officeooo:rsid="00247ef7"/>
    </style:style>
    <style:style style:name="T4" style:family="text">
      <style:text-properties officeooo:rsid="0027a92e"/>
    </style:style>
    <style:style style:name="T5" style:family="text">
      <style:text-properties officeooo:rsid="002824a0"/>
    </style:style>
    <style:style style:name="T6" style:family="text">
      <style:text-properties officeooo:rsid="0032e92b"/>
    </style:style>
    <style:style style:name="T7" style:family="text">
      <style:text-properties officeooo:rsid="0037083a"/>
    </style:style>
    <style:style style:name="T8" style:family="text">
      <style:text-properties officeooo:rsid="00376553"/>
    </style:style>
    <style:style style:name="T9" style:family="text">
      <style:text-properties officeooo:rsid="00384e4e"/>
    </style:style>
    <style:style style:name="T10" style:family="text">
      <style:text-properties officeooo:rsid="0038fa81"/>
    </style:style>
    <style:style style:name="T11" style:family="text">
      <style:text-properties officeooo:rsid="003a2645"/>
    </style:style>
    <style:style style:name="T12" style:family="text">
      <style:text-properties officeooo:rsid="003be908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2bda27"/>
    </style:style>
    <style:style style:name="T15" style:family="text">
      <style:text-properties style:text-underline-style="solid" style:text-underline-width="auto" style:text-underline-color="font-color" officeooo:rsid="003d58b3"/>
    </style:style>
    <style:style style:name="T16" style:family="text">
      <style:text-properties officeooo:rsid="003d58b3"/>
    </style:style>
    <style:style style:name="T17" style:family="text">
      <style:text-properties officeooo:rsid="00434897"/>
    </style:style>
    <style:style style:name="T18" style:family="text">
      <style:text-properties officeooo:rsid="00437569"/>
    </style:style>
    <style:style style:name="T19" style:family="text">
      <style:text-properties officeooo:rsid="00473b63"/>
    </style:style>
    <style:style style:name="T20" style:family="text">
      <style:text-properties officeooo:rsid="0048e6d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Dotazník pro nové <text:span text:style-name="T18">s</text:span>portíky</text:h>
      <text:p text:style-name="P18">Ahoj, vítej ve Sportíku. Jsme rádi, že se k nám chceš přidat. Určitě už o nás něco víš, třeba z internetových stránek <text:a xlink:type="simple" xlink:href="http://www.sportici.info/">www.sportici.info</text:a>. My tě zatím neznáme a je pro nás důležité to změnit, abys rychleji <text:span text:style-name="T11">zapadl</text:span> třeba i s celou rodinou. Něco nám o sobě napiš v tomhle dotazníku – spolu s m<text:span text:style-name="T10">ámou</text:span> a s t<text:span text:style-name="T10">átou</text:span>. <text:span text:style-name="T1">Žádná z otázek o ničem nerozhoduje a není povinná, ale budeme radši, když se rozepíšete.</text:span> Díky a těšíme se na tebe v září na první schůzce. <text:span text:style-name="T17">Za sportíky zdraví Prófa.</text:span></text:p>
      <text:p text:style-name="P2"><text:tab/><text:tab/></text:p>
      <text:p text:style-name="P12">Tvoje jméno a příjmení:<text:tab/><text:tab/></text:p>
      <text:p text:style-name="P13">Třída, do které půjdeš v září:<text:tab/><text:tab/>,<text:tab/><text:span text:style-name="T9">kolik ti bude let:<text:tab/><text:tab/></text:span></text:p>
      <text:p text:style-name="P12">Kontakt na rodiče:<text:tab/><text:tab/></text:p>
      <text:p text:style-name="form_5f_label">Jak ti říkají? Máš nějakou oblíbenou přezdívku?</text:p>
      <text:p text:style-name="form_5f_field"><text:tab/><text:tab/></text:p>
      <text:p text:style-name="P16">Jak jsi se o Sportíku dozvěděl(a)? Znáš někoho ve Sportíku?</text:p>
      <text:p text:style-name="P8"><text:tab/><text:tab/></text:p>
      <text:p text:style-name="P15">Proč se hlásíš do Sportíku?</text:p>
      <text:p text:style-name="P8"><text:tab/><text:tab/></text:p>
      <text:p text:style-name="P17">Jaké jsou tvoje zájmy? V čem jsi dobrý<text:span text:style-name="T19">(á)</text:span>?</text:p>
      <text:p text:style-name="P6"><text:tab/><text:tab/></text:p>
      <text:p text:style-name="form_5f_label">Jaká je tvoje oblíbená činnost nebo hra? Je jich víc?</text:p>
      <text:p text:style-name="P6"><text:tab/><text:tab/></text:p>
      <text:p text:style-name="P14">Jaké věci nemáš rád<text:span text:style-name="T20">(a)</text:span>, co tě naopak nebaví?</text:p>
      <text:p text:style-name="P7"><text:tab/><text:tab/></text:p>
      <text:p text:style-name="form_5f_label">Sportuješ? (jasně, závodně / pro zábavu / moc ne / …) Jaké sporty tě baví?</text:p>
      <text:p text:style-name="P6"><text:tab/><text:tab/></text:p>
      <text:p text:style-name="form_5f_label">Co by ses rád<text:span text:style-name="T20">(a)</text:span> ve Sportíku naučil<text:span text:style-name="T20">(a),</text:span> v čem se zlepšil<text:span text:style-name="T20">(a)</text:span>?</text:p>
      <text:p text:style-name="P6"><text:tab/><text:tab/></text:p>
      <text:p text:style-name="form_5f_label"><text:span text:style-name="T11">Máš už zkušenost s nějakým dětským</text:span> oddíle<text:span text:style-name="T11">m</text:span>? A <text:span text:style-name="T11">víš něco </text:span>o táboření?</text:p>
      <text:p text:style-name="P9"><text:tab/><text:tab/></text:p>
      <text:p text:style-name="form_5f_label">Jak <text:span text:style-name="T10">ti to jde ve škole</text:span>? J<text:span text:style-name="T10">sou známky</text:span> pro tebe a <text:span text:style-name="T10">pro</text:span> rodiče důležité?</text:p>
      <text:p text:style-name="P9"><text:tab/><text:tab/></text:p>
      <text:p text:style-name="P19"/>
      <text:p text:style-name="P1"><text:span text:style-name="T13">Ostatní otázky jsou </text:span><text:span text:style-name="T14">určené pro</text:span><text:span text:style-name="T13"> tvoje rodiče </text:span><text:span text:style-name="T14">(ale klidně si je přečti také)</text:span><text:span text:style-name="T13">:</text:span></text:p>
      <text:p text:style-name="form_5f_label">Čím je v<text:span text:style-name="T1">a</text:span>š<text:span text:style-name="T1">e</text:span> sportí<text:span text:style-name="T1">če</text:span> výjimečn<text:span text:style-name="T1">é</text:span>?</text:p>
      <text:p text:style-name="P6"><text:tab/><text:tab/></text:p>
      <text:p text:style-name="form_5f_label">Co od oddílu očekáváte za přínos?</text:p>
      <text:p text:style-name="P5"><text:tab/><text:tab/></text:p>
      <text:p text:style-name="form_5f_label">Chcete <text:span text:style-name="T8">a můžete</text:span> se jako rodina z<text:span text:style-name="T7">ú</text:span>častnit brigád a akcí se sportíky? (Clean-up, sázení stromků, čištění ptačích budek, pohádkový les, …)</text:p>
      <text:p text:style-name="P10"><text:tab/><text:tab/></text:p>
      <text:p text:style-name="form_5f_label"><text:span text:style-name="T7">Chtěli </text:span>byste se z<text:span text:style-name="T6">ú</text:span>častnit přípravy <text:span text:style-name="T7">některých </text:span>akcí Sportíku? <text:span text:style-name="T12">S čím byste nám mohli pomoci? </text:span>(stavba tábora, <text:span text:style-name="T7">úpravy</text:span> <text:span text:style-name="T12">nebo zajištění </text:span>klubovny, <text:span text:style-name="T12">doprava věcí, </text:span>…)</text:p>
      <text:p text:style-name="P10"><text:tab/><text:tab/></text:p>
      <text:p text:style-name="form_5f_label">Je něco dalšího, co bychom o vás, nebo o vašem sportíčeti měli vědět?</text:p>
      <text:p text:style-name="P9"><text:tab/><text:tab/></text:p>
      <text:p text:style-name="form_5f_label">Máte na začátek nějaké přání, které by se ve Sportíku mohlo splnit?</text:p>
      <text:p text:style-name="P11"><text:tab/><text:tab/></text:p>
      <text:p text:style-name="P1"/>
      <text:p text:style-name="P3"><text:tab/><text:tab/></text:p>
      <text:p text:style-name="P1"/>
      <text:p text:style-name="First_20_line_20_indent">Nenechal <text:span text:style-name="T6">ses</text:span> odradit dlouhým dotazníkem? Výborně, proš<text:span text:style-name="T4">el</text:span> js<text:span text:style-name="T4">i</text:span> první zkouškou – <text:span text:style-name="T2">dotazník nám, prosím, pošli, nejlépe e-mailem, co nejdříve</text:span>. Neboj se na cokoliv zeptat, nejlépe prostřednictví<text:span text:style-name="T3">m</text:span> následujících kontaktů <text:span text:style-name="T5">na jednoho z nás, starších vedoucích</text:span>:</text:p>
      <text:list xml:id="list194763121387173875" text:style-name="L1">
        <text:list-item>
          <text:p text:style-name="P20">e-mail: <text:tab/><text:span text:style-name="T15">sportici@sportici.info</text:span></text:p>
        </text:list-item>
        <text:list-item>
          <text:p text:style-name="P20">Smích <text:span text:style-name="T16">(Martin Kirschner, hlavní vedoucí)</text:span>: <text:tab/><text:tab/><text:span text:style-name="T16">724 530 266</text:span></text:p>
        </text:list-item>
        <text:list-item>
          <text:p text:style-name="P20">Prófa <text:span text:style-name="T16">(Jan Kirschner, předseda organizace)</text:span>: <text:tab/><text:tab/><text:span text:style-name="T16">728 751 313</text:span></text:p>
        </text:list-item>
        <text:list-item>
          <text:p text:style-name="P20">Tomáš <text:span text:style-name="T16">(Tomáš Vadas, vedoucí tělocvičny)</text:span>: <text:tab/><text:tab/><text:span text:style-name="T16">607 194 117</text:span></text:p>
        </text:list-item>
      </text:list>
      <text:p text:style-name="P4"/>
      <text:p text:style-name="First_20_line_20_indent">Kontakty můžš najít i na našich internetových stránkách <text:a xlink:type="simple" xlink:href="http://www.sportici.info/">www.sportici.info</text:a>. Tam také v srpnu budou informace o příštím školním roce, fotky z tábora i další zajímavosti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rm_5f_heading" style:display-name="form_heading" style:family="paragraph" style:parent-style-name="Standard" style:class="text">
      <style:paragraph-properties fo:margin-top="0.3cm" fo:margin-bottom="0cm" style:contextual-spacing="false" style:shadow="none">
        <style:tab-stops>
          <style:tab-stop style:position="7.011cm"/>
          <style:tab-stop style:position="14cm" style:leader-style="dotted" style:leader-text="."/>
        </style:tab-stops>
      </style:paragraph-properties>
      <style:text-properties officeooo:rsid="001d69dc"/>
    </style:style>
    <style:style style:name="form_5f_field" style:display-name="form_field" style:family="paragraph" style:parent-style-name="Standard" style:class="text">
      <style:paragraph-properties fo:margin-top="0.7cm" fo:margin-bottom="0cm" style:contextual-spacing="false">
        <style:tab-stops>
          <style:tab-stop style:position="0.503cm"/>
          <style:tab-stop style:position="16.51cm" style:leader-style="dotted" style:leader-text="."/>
        </style:tab-stops>
      </style:paragraph-properties>
      <style:text-properties officeooo:rsid="001d69dc"/>
    </style:style>
    <style:style style:name="form_5f_label" style:display-name="form_label" style:family="paragraph" style:parent-style-name="Standard" style:class="text">
      <style:paragraph-properties fo:margin-top="0.4cm" fo:margin-bottom="0cm" style:contextual-spacing="false">
        <style:tab-stops/>
      </style:paragraph-properties>
      <style:text-properties officeooo:rsid="001d69d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1cm" fo:margin-bottom="0.80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21:50:03.377617019</meta:creation-date>
    <dc:date>2016-06-22T13:48:08.782000000</dc:date>
    <meta:editing-duration>PT1H19M8S</meta:editing-duration>
    <meta:editing-cycles>43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46" meta:word-count="389" meta:character-count="2350" meta:non-whitespace-character-count="1941"/>
  </office:meta>
</office:document-meta>
</file>